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1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line-height="150%" fo:text-align="start" style:justify-single-word="false"/>
    </style:style>
    <style:style style:name="P2" style:family="paragraph" style:parent-style-name="Table_20_Contents">
      <style:paragraph-properties fo:line-height="150%" fo:text-align="justify" style:justify-single-word="false"/>
    </style:style>
    <style:style style:name="P3" style:family="paragraph" style:parent-style-name="Table_20_Contents">
      <style:paragraph-properties fo:line-height="150%" fo:text-align="justify" style:justify-single-word="false" style:snap-to-layout-grid="false"/>
    </style:style>
    <style:style style:name="P4" style:family="paragraph" style:parent-style-name="Table_20_Contents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ORMULARZ ZGŁOSZENIOWY</text:p>
      <text:p text:style-name="P6">casting do słuchowiska</text:p>
      <text:p text:style-name="P5"/>
      <text:p text:style-name="P7">DANE UCZESTNIK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mię:</text:p>
            <text:p text:style-name="P1"/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Nazwisko:</text:p>
            <text:p text:style-name="P2"/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Data i miejsce urodzenia:</text:p>
            <text:p text:style-name="P2"/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Adres zamieszkania:</text:p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Numer telefonu uczestnika:</text:p>
            <text:p text:style-name="P2"/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Numer telefonu rodzica/ opiekuna:</text:p>
            <text:p text:style-name="P2"/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Doświadczenia w pracy z mikrofonem (występy, przedstawienia, filmy, konkursy recytatorskie itd.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8">….........................................................................</text:p>
      <text:p text:style-name="P9"><text:tab/><text:tab/><text:tab/><text:tab/><text:tab/><text:tab/><text:tab/><text:span text:style-name="T1">(podpis zgłaszającego się)</text:span></text:p>
      <text:p text:style-name="P10"/>
      <text:p text:style-name="P10"/>
      <text:p text:style-name="P12"><text:tab/><text:span text:style-name="T2">Wyrażam zgodę na udział mojego dziecka w castingu do słuchowiska opartego na legendzie <text:line-break/>o ucieczce Władysława Łokietka*.</text:span></text:p>
      <text:p text:style-name="P12"/>
      <text:p text:style-name="P12"/>
      <text:p text:style-name="P10"/>
      <text:p text:style-name="P11">…..........................................................................</text:p>
      <text:p text:style-name="P10"><text:tab/><text:tab/><text:tab/><text:tab/><text:tab/><text:tab/><text:tab/>(podpis rodzica/opiekuna prawnego*)</text:p>
      <text:p text:style-name="P13"/>
      <text:p text:style-name="P13"/>
      <text:p text:style-name="P13">* w przypadku uczestnika niepełnoletni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6cm" fo:margin-bottom="0.5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14T22:05:05.08</meta:creation-date>
    <dc:date>2014-07-16T18:20:54.35</dc:date>
    <meta:editing-duration>PT9M48S</meta:editing-duration>
    <meta:editing-cycles>3</meta:editing-cycles>
    <meta:generator>OpenOffice/4.1.0$Win32 OpenOffice.org_project/410m18$Build-9764</meta:generator>
    <meta:document-statistic meta:table-count="1" meta:image-count="0" meta:object-count="0" meta:page-count="1" meta:paragraph-count="16" meta:word-count="65" meta:character-count="659"/>
  </office:meta>
</office:document-meta>
</file>