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DD000001E0DB2DDD57.jpg"/>
  <manifest:file-entry manifest:media-type="image/jpeg" manifest:full-path="Pictures/100000000000020F000001D95C5D5BDC.jpg"/>
  <manifest:file-entry manifest:media-type="image/jpeg" manifest:full-path="Pictures/100000000000010600000102704C992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text-position="0% 100%" style:font-name="Times New Roman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text-position="0% 100%" style:font-name="Times New Roman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3" style:family="paragraph" style:parent-style-name="Text_20_body">
      <style:paragraph-properties fo:line-height="107%"/>
    </style:style>
    <style:style style:name="P4" style:family="paragraph" style:parent-style-name="Text_20_body">
      <style:paragraph-properties fo:line-height="107%"/>
      <style:text-properties style:font-name="Times New Roman1" fo:font-size="12pt"/>
    </style:style>
    <style:style style:name="P5" style:family="paragraph" style:parent-style-name="Text_20_body">
      <style:paragraph-properties fo:line-height="107%"/>
      <style:text-properties style:font-name="Times New Roman1" fo:font-size="12pt" fo:font-weight="bold" style:font-weight-asian="bold" style:font-weight-complex="bold"/>
    </style:style>
    <style:style style:name="P6" style:family="paragraph" style:parent-style-name="Text_20_body">
      <style:paragraph-properties fo:margin-left="10.001cm" fo:margin-right="0cm" fo:line-height="107%" fo:text-indent="0cm" style:auto-text-indent="false"/>
      <style:text-properties style:font-name="Times New Roman1" fo:font-size="12pt" fo:font-weight="bold" style:font-weight-asian="bold" style:font-weight-complex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Heading_20_3">
      <style:paragraph-properties fo:margin-top="0cm" fo:margin-bottom="0.212cm" fo:text-align="center" style:justify-single-word="false"/>
      <style:text-properties style:font-name="Times New Roman1" fo:font-size="12pt" fo:language="pl" fo:country="PL" fo:font-weight="normal"/>
    </style:style>
    <style:style style:name="P9" style:family="paragraph" style:parent-style-name="Text_20_body">
      <style:paragraph-properties fo:line-height="107%"/>
      <style:text-properties style:font-name="Times New Roman1" fo:font-size="12pt"/>
    </style:style>
    <style:style style:name="P10" style:family="paragraph" style:parent-style-name="Text_20_body">
      <style:paragraph-properties fo:line-height="107%"/>
      <style:text-properties style:font-name="Times New Roman1" fo:font-size="12pt" fo:language="pl" fo:country="PL" fo:font-weight="normal"/>
    </style:style>
    <style:style style:name="P11" style:family="paragraph" style:parent-style-name="Text_20_body">
      <style:paragraph-properties fo:line-height="107%"/>
      <style:text-properties style:font-name="Times New Roman1" fo:font-size="10pt" style:font-size-asian="10pt" style:font-size-complex="10pt"/>
    </style:style>
    <style:style style:name="P12" style:family="paragraph" style:parent-style-name="Text_20_body">
      <style:paragraph-properties fo:line-height="107%" fo:text-align="center" style:justify-single-word="false"/>
      <style:text-properties style:text-position="0% 100%" style:font-name="Times New Roman1" fo:font-size="12pt" fo:language="pl" fo:country="PL" fo:font-style="italic" fo:font-weight="normal" style:font-size-asian="8pt" style:font-style-asian="italic" style:font-weight-asian="bold" style:font-size-complex="8pt" style:font-style-complex="italic" style:font-weight-complex="bold"/>
    </style:style>
    <style:style style:name="P1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Times New Roman1" fo:font-size="12pt"/>
    </style:style>
    <style:style style:name="T2" style:family="text">
      <style:text-properties fo:language="pl" fo:country="PL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greyscale" draw:luminance="0%" draw:contrast="2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greyscale" draw:luminance="0%" draw:contrast="20%" draw:gamma="100%" draw:red="0%" draw:green="0%" draw:blue="0%" fo:clip="rect(0cm, 0cm, 0cm, 0cm)" draw:image-opacity="92%" style:mirror="none" style:run-through="background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.651cm, 0.73cm, 1.15cm, 0.73cm)" draw:image-opacity="100%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.....................................   <text:tab/><text:tab/><text:tab/><text:tab/><text:tab/><text:tab/><text:tab/>       ................................</text:p>
      <text:p text:style-name="P4">(pieczęć firmowa)  <text:tab/><text:tab/><text:tab/><text:tab/><text:tab/><text:tab/><text:tab/><text:tab/>     (miejscowość, data)</text:p>
      <text:p text:style-name="P3"> </text:p>
      <text:p text:style-name="P6">Gminna Biblioteka Publiczna </text:p>
      <text:p text:style-name="P6">w Mokrsku</text:p>
      <text:p text:style-name="P6">Mokrsko 233</text:p>
      <text:p text:style-name="P6">98-345 Mokrsko</text:p>
      <text:p text:style-name="P4"/>
      <text:p text:style-name="P5">FORMULARZ OFERTOWY</text:p>
      <text:p text:style-name="P4">w sprawie zapytania ofertowego o wartości poniżej 30000 euro </text:p>
      <text:p text:style-name="P10">na zadanie:</text:p>
      <text:p text:style-name="P7">„Zakup instrumentów dętych<text:span text:style-name="T2">”</text:span></text:p>
      <text:h text:style-name="P8" text:outline-level="3">w trybie zapytania ofertowego o wartości poniżej 30000 euro.</text:h>
      <text:p text:style-name="P1">Zgodnie z umową przyznanej pomocy w zakresie małych projektów w ramach działania 413 "Wdrażanie lokalnych strategii rozwoju" objętego PROW na lata 2007-2013, dotyczącej operacji: </text:p>
      <text:p text:style-name="P12">"W dobrym tonie - warsztaty muzyczne, sparing orkiestr dętych oraz doposażenie Gminnej Orkiestry Dętej”</text:p>
      <text:p text:style-name="P4">do zapytania ofertowego nr 1_2014</text:p>
      <text:p text:style-name="P3"/>
      <text:p text:style-name="P4">Nazwa Wykonawcy .......................................................................................................................... Siedziba Wykonawcy:</text:p>
      <text:p text:style-name="P4">kod, miejscowość, :…........................................................................................................................ województwo, powiat ........................................................................................................................ ulica, nr domu, nr lokalu:.................................................................................................................... REGON....................................................................................NIP..................................................... Tel............................................................................. FAX...............................................................</text:p>
      <text:p text:style-name="P4">1.   Przystępując do postępowania o udzielenie zamówienia publicznego prowadzonego w Gminnej Bibliotece Publicznej w Mokrsku, w trybie zapytania ofertowego pn.: „........................................................” oferujemy wykonanie przedmiotu zamówienia zgodnie z zapytaniem ofertowym za cenę:</text:p>
      <text:p text:style-name="P4">Cena ................... zł netto,</text:p>
      <text:p text:style-name="P4">+ podatek VAT według stawki ....................... % wynosi:  ..............................................................zł</text:p>
      <text:p text:style-name="P4">Cena ................... zł brutto</text:p>
      <text:p text:style-name="P4">(słownie: ..................................................................................................................................)</text:p>
      <text:p text:style-name="P4"><text:soft-page-break/>2.  Oświadczam, że udzielę minimum ………………….. miesięcznego okresu gwarancji na dostarczony sprzęt, licząc od daty dostawy.</text:p>
      <text:p text:style-name="P4">3.   Oświadczam,  że  warunki zamówienia oraz projekt umowy zostały zaakceptowane i zobowiązuję się w przypadku wyboru naszej oferty do zawarcia umowy na warunkach w nich określonych oraz w miejscu i terminie wyznaczonym przez Zamawiającego.</text:p>
      <text:p text:style-name="P4">4.   Oświadczam, że zaoferowana przez nas cena realizacji usługi w pkt. 1 zawiera wszystkie koszty związane z wykonaniem przedmiotu zamówienia.</text:p>
      <text:p text:style-name="P3"><text:span text:style-name="T1">5.   Oświadczam, że oferujemy wykonanie usługi będącej przedmiotem zamówienia w terminie określonym w zapytaniu ofertowym.</text:span> </text:p>
      <text:p text:style-name="P4">6.   Oświadczam, że jesteśmy związani niniejszą ofertą przez okres 30 dni od upływu terminu składania ofert.</text:p>
      <text:p text:style-name="P4">7.   Oświadczam,  że  przedmiot  zamówienia  zrealizujemy  sami  /z  udziałem  podwykonawców*  </text:p>
      <text:p text:style-name="P4">8. Oświadczam,  że  pod  groźbą  odpowiedzialności  karnej  i  wykluczenia  z  postępowania  o  zamówienie publiczne za złożenie nieprawdziwych informacji, mających wpływ na wynik prowadzonego postępowania oświadczam, że załączone do oferty dokumenty są prawdziwe i opisują stan prawny i faktyczny, aktualny na dzień złożenia ofert.</text:p>
      <text:p text:style-name="P4">9. Osobą/osobami uprawnionymi do kontaktów z Zamawiającym odpowiedzialnymi za wykonanie zobowiązań umowy jest/są*: ...........................................................................................................................</text:p>
      <text:p text:style-name="P4">tel. kontaktowy/faks ............................................................................................. </text:p>
      <text:p text:style-name="P4">e-mail: .................................................................................................................</text:p>
      <text:p text:style-name="P4">* Niepotrzebne skreślić</text:p>
      <text:p text:style-name="P4">Wszystkie dokumenty, stanowiące kompletną dokumentację ofertową, zamieszczono na .................... (podać ilość stron) kolejno ponumerowanych stronach.</text:p>
      <text:p text:style-name="P4">Załączniki:</text:p>
      <text:p text:style-name="P4"/>
      <text:p text:style-name="P4"/>
      <text:p text:style-name="P4"/>
      <text:p text:style-name="P4"><text:tab/><text:tab/><text:tab/><text:tab/><text:tab/><text:tab/><text:tab/>..................................... dnia ........................ </text:p>
      <text:p text:style-name="P4"><text:s text:c="10"/>..............................................................</text:p>
      <text:p text:style-name="P11"><text:s/>(podpis i pieczątka osoby/osób uprawnionych do składania oświadczeń woli w imieniu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text-position="0% 100%" style:font-name="Times New Roman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M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text-position="0% 100%" style:font-name="Times New Roman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greyscale" draw:luminance="0%" draw:contrast="20%" draw:gamma="100%" draw:red="0%" draw:green="0%" draw:blue="0%" fo:clip="rect(0cm, 0cm, 0cm, 0cm)" draw:image-opacity="100%" style:mirror="none" style:run-through="background"/>
    </style:style>
    <style:style style:name="M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greyscale" draw:luminance="0%" draw:contrast="20%" draw:gamma="100%" draw:red="0%" draw:green="0%" draw:blue="0%" fo:clip="rect(0cm, 0cm, 0cm, 0cm)" draw:image-opacity="92%" style:mirror="none" style:run-through="background"/>
    </style:style>
    <style:style style:name="M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.651cm, 0.73cm, 1.15cm, 0.73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499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51cm double #000000" fo:border-left="none" fo:border-right="none" style:border-line-width-bottom="0.005cm 0.035cm 0.011cm" fo:padding="0.049cm" style:shadow="none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paragraph" draw:z-index="1" draw:style-name="Mgr1"><draw:frame draw:style-name="Mgr2" draw:text-style-name="MP2" svg:width="3.462cm" svg:height="2.061cm" svg:x="12.148cm" svg:y="-0.115cm"><draw:image xlink:href="Pictures/10000000000002DD000001E0DB2DDD57.jpg" xlink:type="simple" xlink:show="embed" xlink:actuate="onLoad"><text:p/></draw:image></draw:frame><draw:frame draw:style-name="Mgr3" draw:text-style-name="MP2" svg:width="2.082cm" svg:height="1.9cm" svg:x="6.967cm" svg:y="0.086cm"><draw:image xlink:href="Pictures/100000000000010600000102704C992F.jpg" xlink:type="simple" xlink:show="embed" xlink:actuate="onLoad"><text:p/></draw:image></draw:frame><draw:frame draw:style-name="Mgr4" draw:text-style-name="MP2" svg:width="2.999cm" svg:height="2.158cm" svg:x="0.949cm" svg:y="-0.164cm"><draw:image xlink:href="Pictures/100000000000020F000001D95C5D5BDC.jpg" xlink:type="simple" xlink:show="embed" xlink:actuate="onLoad"><text:p/></draw:image></draw:frame></draw:g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>Zgodnie z umową przyznanej pomocy w zakresie małych projektów w ramach działania 413 "Wdrażanie lokalnych strategii rozwoju" objętego PROW na lata 2007-2013, dotyczącej operacji: </text:p>
        <text:p text:style-name="MP3">"W dobrym tonie - warsztaty muzyczne, sparing orkiestr dętych oraz doposażenie Gminnej Orkiestry Dętej”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7-18T16:46:24.24</meta:creation-date>
    <dc:date>2014-07-18T16:53:05.69</dc:date>
    <meta:editing-duration>PT5M20S</meta:editing-duration>
    <meta:editing-cycles>2</meta:editing-cycles>
    <meta:generator>OpenOffice/4.1.0$Win32 OpenOffice.org_project/410m18$Build-9764</meta:generator>
    <meta:document-statistic meta:table-count="0" meta:image-count="0" meta:object-count="0" meta:page-count="2" meta:paragraph-count="40" meta:word-count="399" meta:character-count="4553"/>
  </office:meta>
</office:document-meta>
</file>