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B0000052B1D4DFE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position="0% 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Times New Roman1" fo:font-size="12pt" fo:language="pl" fo:country="PL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Text_20_body">
      <style:paragraph-properties fo:line-height="107%"/>
      <style:text-properties style:font-name="Times New Roman1" fo:font-size="12pt" fo:language="pl" fo:country="PL" fo:font-weight="normal"/>
    </style:style>
    <style:style style:name="P5" style:family="paragraph" style:parent-style-name="Text_20_body">
      <style:paragraph-properties fo:line-height="107%"/>
      <style:text-properties style:font-name="Times New Roman1" fo:font-size="12pt"/>
    </style:style>
    <style:style style:name="P6" style:family="paragraph" style:parent-style-name="Text_20_body">
      <style:paragraph-properties fo:line-height="107%"/>
      <style:text-properties style:font-name="Times New Roman1" fo:font-size="12pt" fo:font-weight="bold" style:font-weight-asian="bold" style:font-weight-complex="bold"/>
    </style:style>
    <style:style style:name="P7" style:family="paragraph" style:parent-style-name="Text_20_body">
      <style:paragraph-properties fo:line-height="107%"/>
    </style:style>
    <style:style style:name="P8" style:family="paragraph" style:parent-style-name="Heading_20_3">
      <style:paragraph-properties fo:margin-top="0cm" fo:margin-bottom="0.212cm" fo:text-align="center" style:justify-single-word="false"/>
      <style:text-properties style:font-name="Times New Roman1" fo:font-size="12pt" fo:language="pl" fo:country="PL" fo:font-weight="normal"/>
    </style:style>
    <style:style style:name="P9" style:family="paragraph" style:parent-style-name="Text_20_body">
      <style:paragraph-properties fo:margin-top="0cm" fo:margin-bottom="0.212cm" fo:line-height="107%" fo:text-align="center" style:justify-single-word="false"/>
      <style:text-properties style:font-name="Times New Roman1" fo:font-size="10pt" fo:language="pl" fo:country="PL" style:font-size-asian="10pt" style:font-size-complex="10pt"/>
    </style:style>
    <style:style style:name="P10" style:family="paragraph" style:parent-style-name="Text_20_body">
      <style:paragraph-properties fo:margin-left="10.001cm" fo:margin-right="0cm" fo:line-height="107%" fo:text-indent="0cm" style:auto-text-indent="false"/>
      <style:text-properties style:font-name="Times New Roman1" fo:font-size="12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fo:font-size="12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829cm, 0cm, 14.091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   <text:tab/><text:tab/><text:tab/><text:tab/><text:tab/><text:tab/><text:tab/>       ................................</text:p>
      <text:p text:style-name="P5">(pieczęć firmowa)  <text:tab/><text:tab/><text:tab/><text:tab/><text:tab/><text:tab/><text:tab/><text:tab/>     (miejscowość, data)</text:p>
      <text:p text:style-name="P7"> </text:p>
      <text:p text:style-name="P10">Gminna Biblioteka Publiczna </text:p>
      <text:p text:style-name="P10">w Mokrsku</text:p>
      <text:p text:style-name="P10">Mokrsko 233</text:p>
      <text:p text:style-name="P10">98-345 Mokrsko</text:p>
      <text:p text:style-name="P5"/>
      <text:p text:style-name="P6">FORMULARZ OFERTOWY</text:p>
      <text:p text:style-name="P5">w sprawie zapytania ofertowego o wartości poniżej 30000 euro </text:p>
      <text:p text:style-name="P4">na zadanie:</text:p>
      <text:p text:style-name="P11">„Zakup oświetlenia scenicznego oraz sprzętu nagłośnieniowego”</text:p>
      <text:h text:style-name="P8" text:outline-level="3">w trybie zapytania ofertowego o wartości poniżej 30000 euro.</text:h>
      <text:p text:style-name="P3"/>
      <text:p text:style-name="P5">do zapytania ofertowego nr 2_2014</text:p>
      <text:p text:style-name="P7"/>
      <text:p text:style-name="P5">Nazwa Wykonawcy .......................................................................................................................... Siedziba Wykonawcy:</text:p>
      <text:p text:style-name="P5">kod, miejscowość, :…........................................................................................................................ województwo, powiat ........................................................................................................................ ulica, nr domu, nr lokalu:.................................................................................................................... REGON....................................................................................NIP..................................................... Tel............................................................................. FAX...............................................................</text:p>
      <text:p text:style-name="P5">1.   Przystępując do postępowania o udzielenie zamówienia publicznego prowadzonego w Gminnej Bibliotece Publicznej w Mokrsku, w trybie zapytania ofertowego pn.: „........................................................” oferujemy wykonanie przedmiotu zamówienia zgodnie z zapytaniem ofertowym za cenę:</text:p>
      <text:p text:style-name="P5">Cena ................... zł netto,</text:p>
      <text:p text:style-name="P5">+ podatek VAT według stawki ....................... % wynosi:  ..............................................................zł</text:p>
      <text:p text:style-name="P5">Cena ................... zł brutto</text:p>
      <text:p text:style-name="P5">(słownie: ..................................................................................................................................)</text:p>
      <text:p text:style-name="P5">2.  Oświadczam, że udzielę minimum ………………….. miesięcznego okresu gwarancji na dostarczony sprzęt, licząc od daty dostawy.</text:p>
      <text:p text:style-name="P5">3.   Oświadczam,  że  warunki zamówienia oraz projekt umowy zostały zaakceptowane i zobowiązuję się w przypadku wyboru naszej oferty do zawarcia umowy na warunkach w nich określonych oraz w miejscu i terminie wyznaczonym przez Zamawiającego.</text:p>
      <text:p text:style-name="P5"><text:soft-page-break/>4.   Oświadczam, że zaoferowana przez nas cena realizacji usługi w pkt. 1 zawiera wszystkie koszty związane z wykonaniem przedmiotu zamówienia.</text:p>
      <text:p text:style-name="P7"><text:span text:style-name="T1">5.   Oświadczam, że oferujemy wykonanie usługi będącej przedmiotem zamówienia w terminie określonym w zapytaniu ofertowym.</text:span> </text:p>
      <text:p text:style-name="P5">6.   Oświadczam, że jesteśmy związani niniejszą ofertą przez okres 30 dni od upływu terminu składania ofert.</text:p>
      <text:p text:style-name="P5">7.   Oświadczam,  że  przedmiot  zamówienia  zrealizujemy  sami  /z  udziałem  podwykonawców*  </text:p>
      <text:p text:style-name="P5">8. Oświadczam,  że  pod  groźbą  odpowiedzialności  karnej  i  wykluczenia  z  postępowania  o  zamówienie publiczne za złożenie nieprawdziwych informacji, mających wpływ na wynik prowadzonego postępowania oświadczam, że załączone do oferty dokumenty są prawdziwe i opisują stan prawny i faktyczny, aktualny na dzień złożenia ofert.</text:p>
      <text:p text:style-name="P5">9. Osobą/osobami uprawnionymi do kontaktów z Zamawiającym odpowiedzialnymi za wykonanie zobowiązań umowy jest/są*: ...........................................................................................................................</text:p>
      <text:p text:style-name="P5">tel. kontaktowy/faks ............................................................................................. </text:p>
      <text:p text:style-name="P5">e-mail: .................................................................................................................</text:p>
      <text:p text:style-name="P5">* Niepotrzebne skreślić</text:p>
      <text:p text:style-name="P5">Wszystkie dokumenty, stanowiące kompletną dokumentację ofertową, zamieszczono na .................... (podać ilość stron) kolejno ponumerowanych stronach.</text:p>
      <text:p text:style-name="P5">Załączniki: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..................................... dnia ........................ </text:p>
      <text:p text:style-name="P5"><text:s text:c="10"/>..............................................................</text:p>
      <text:p text:style-name="P9"><text:s/>(podpis i pieczątka osoby/osób uprawnionych do składania 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position="0% 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829cm, 0cm, 14.091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51cm double #000000" fo:border-left="none" fo:border-right="none" style:border-line-width-bottom="0.005cm 0.035cm 0.011cm" fo:padding="0.049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2.77cm" svg:height="1.601cm" svg:x="0.457cm" svg:y="0cm"><draw:image xlink:href="Pictures/100000000000052B0000052B1D4DFE93.jpg" xlink:type="simple" xlink:show="embed" xlink:actuate="onLoad"><text:p/></draw:image></draw:frame></text:p>
        <text:p text:style-name="MP1"/>
        <text:p text:style-name="MP1"/>
        <text:p text:style-name="MP1"/>
        <text:p text:style-name="MP3"><text:tab/><text:tab/><text:tab/>„Dofinansowano ze środków Ministra Kultury i Dziedzictwa Narodowego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5:13:20.25</meta:creation-date>
    <dc:date>2014-07-18T18:15:05.03</dc:date>
    <meta:editing-duration>PT1H39M5S</meta:editing-duration>
    <meta:editing-cycles>7</meta:editing-cycles>
    <meta:generator>OpenOffice/4.0.1$Win32 OpenOffice.org_project/401m5$Build-9714</meta:generator>
    <meta:print-date>2014-07-18T16:09:35.38</meta:print-date>
    <meta:document-statistic meta:table-count="0" meta:image-count="0" meta:object-count="0" meta:page-count="2" meta:paragraph-count="37" meta:word-count="334" meta:character-count="4094"/>
  </office:meta>
</office:document-meta>
</file>