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</style:style>
    <style:style style:name="P2" style:family="paragraph" style:parent-style-name="Text_20_body">
      <style:paragraph-properties fo:line-height="107%"/>
      <style:text-properties style:font-name="Times New Roman1" fo:font-size="12pt"/>
    </style:style>
    <style:style style:name="P3" style:family="paragraph" style:parent-style-name="Text_20_body">
      <style:paragraph-properties fo:line-height="107%"/>
      <style:text-properties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10.001cm" fo:margin-right="0cm" fo:line-height="107%" fo:text-indent="0cm" style:auto-text-indent="false"/>
      <style:text-properties style:font-name="Times New Roman1" fo:font-size="12pt" fo:font-weight="bold" style:font-weight-asian="bold" style:font-weight-complex="bold"/>
    </style:style>
    <style:style style:name="P5" style:family="paragraph" style:parent-style-name="Text_20_body">
      <style:paragraph-properties fo:line-height="107%"/>
      <style:text-properties style:font-name="Times New Roman1" fo:font-size="12pt"/>
    </style:style>
    <style:style style:name="T1" style:family="text">
      <style:text-properties style:font-name="Times New Roman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..............   <text:tab/><text:tab/><text:tab/><text:tab/><text:tab/><text:tab/><text:tab/>       ................................</text:p>
      <text:p text:style-name="P2">(pieczęć firmowa)  <text:tab/><text:tab/><text:tab/><text:tab/><text:tab/><text:tab/><text:tab/><text:tab/>     (miejscowość, data)</text:p>
      <text:p text:style-name="P1"> </text:p>
      <text:p text:style-name="P4">Gminna Biblioteka Publiczna </text:p>
      <text:p text:style-name="P4">w Mokrsku</text:p>
      <text:p text:style-name="P4">Mokrsko 233</text:p>
      <text:p text:style-name="P4">98-345 Mokrsko</text:p>
      <text:p text:style-name="P2"/>
      <text:p text:style-name="P2">FORMULARZ OFERTOWY</text:p>
      <text:p text:style-name="P1"> </text:p>
      <text:p text:style-name="P2">w sprawie zapytania ofertowego o wartości poniżej 30000 euro </text:p>
      <text:p text:style-name="P1"> </text:p>
      <text:p text:style-name="P2">do zapytania ofertowego nr </text:p>
      <text:p text:style-name="P1"/>
      <text:p text:style-name="P2">Nazwa Wykonawcy .......................................................................................................................... Siedziba Wykonawcy:</text:p>
      <text:p text:style-name="P2">kod, miejscowość, :…........................................................................................................................ województwo, powiat ........................................................................................................................ ulica, nr domu, nr lokalu:.................................................................................................................... REGON....................................................................................NIP..................................................... Tel............................................................................. FAX.................................................................</text:p>
      <text:p text:style-name="P1"> </text:p>
      <text:p text:style-name="P1"> </text:p>
      <text:p text:style-name="P2">Ofertę składam (-y) samodzielnie / w imieniu Wykonawców wspólnie ubiegających się o udzielenie zamówienia (niepotrzebne skreślić).</text:p>
      <text:p text:style-name="P2">Nazwy i siedziby wszystkich Wykonawców wspólnie ubiegających się o udzielenie zamówienia, (jeżeli dotyczy).</text:p>
      <text:p text:style-name="P2">Lider: .......................................................................... Adres............................................................ Partnerzy:</text:p>
      <text:p text:style-name="P2">Nazwa ........................................................................ Adres............................................................. Nazwa ........................................................................ Adres.............................................................</text:p>
      <text:p text:style-name="P2">Ustanowionym  pełnomocnikiem  do  reprezentowania  w  postępowaniu  o  udzielenie  zamówienia  i/lub zawarcia umowy w sprawie zamówienia publicznego, w przypadku składania oferty wspólnej przez dwa lub więcej podmioty gospodarcze (konsorcjum/ spółka cywilna*) jest:</text:p>
      <text:p text:style-name="P2">stanowisko:     ....................................................... imię i nazwisko: ................................................. tel. kontaktowy ........................................................fax......................................................................</text:p>
      <text:p text:style-name="P2"><text:soft-page-break/>1.   Przystępując do postępowania o udzielenie zamówienia publicznego prowadzonego w Gminnej Bibliotece Publicznej w Mokrsku, w trybie zapytania ofertowego pn.: „........................................................” oferujemy wykonanie przedmiotu zamówienia zgodnie z zapytaniem ofertowym za cenę:</text:p>
      <text:p text:style-name="P2">Cena ................... zł netto,</text:p>
      <text:p text:style-name="P2">+ podatek VAT według stawki ....................... % wynosi:  ..............................................................zł</text:p>
      <text:p text:style-name="P2">Cena ................... zł brutto</text:p>
      <text:p text:style-name="P2">(słownie: ..................................................................................................................................)</text:p>
      <text:p text:style-name="P2">2.  Oświadczam, że udzielę minimum ………………….. miesięcznego okresu gwarancji na dostarczony sprzęt, licząc od daty dostawy.</text:p>
      <text:p text:style-name="P2">3.   Oświadczam,  że  warunki zamówienia oraz projekt umowy zostały zaakceptowane i zobowiązuję się w przypadku wyboru naszej oferty do zawarcia umowy na warunkach w nich określonych oraz w miejscu i terminie wyznaczonym przez Zamawiającego.</text:p>
      <text:p text:style-name="P2">4.   Oświadczam, że zaoferowana przez nas cena realizacji usługi w pkt. 1 zawiera wszystkie koszty związane z wykonaniem przedmiotu zamówienia.</text:p>
      <text:p text:style-name="P1"><text:span text:style-name="T1">5.   Oświadczam, że oferujemy wykonanie usługi będącej przedmiotem zamówienia w terminie określonym w zapytaniu ofertowym.</text:span> </text:p>
      <text:p text:style-name="P2">6.   Oświadczam, że jesteśmy związani niniejszą ofertą przez okres 30 dni od upływu terminu składania ofert.</text:p>
      <text:p text:style-name="P2">7.   Oświadczam,  że  przedmiot  zamówienia  zrealizujemy  sami  /z  udziałem  podwykonawców*  </text:p>
      <text:p text:style-name="P2">8. Oświadczam,  że  pod  groźbą  odpowiedzialności  karnej  i  wykluczenia  z  postępowania  o  zamówienie publiczne za złożenie nieprawdziwych informacji, mających wpływ na wynik prowadzonego postępowania oświadczam, że załączone do oferty dokumenty są prawdziwe i opisują stan prawny i faktyczny, aktualny na dzień złożenia ofert.</text:p>
      <text:p text:style-name="P2">9. Osobą/osobami uprawnionymi do kontaktów z Zamawiającym odpowiedzialnymi za wykonanie zobowiązań umowy jest/są*: ...........................................................................................................................</text:p>
      <text:p text:style-name="P2">tel. kontaktowy/faks ............................................................................................. </text:p>
      <text:p text:style-name="P2">e-mail: .................................................................................................................</text:p>
      <text:p text:style-name="P2">* Niepotrzebne skreślić</text:p>
      <text:p text:style-name="P2">Wszystkie dokumenty, stanowiące kompletną dokumentację ofertową, zamieszczono na .................... (podać ilość stron) kolejno ponumerowanych stronach.</text:p>
      <text:p text:style-name="P2">Załączniki:</text:p>
      <text:p text:style-name="P2"/>
      <text:p text:style-name="P2"/>
      <text:p text:style-name="P2"/>
      <text:p text:style-name="P2"><text:tab/><text:tab/><text:tab/><text:tab/><text:tab/><text:tab/><text:tab/>..................................... dnia ........................ </text:p>
      <text:p text:style-name="P2"><text:soft-page-break/><text:s text:c="10"/>..............................................................</text:p>
      <text:p text:style-name="P3"><text:s/>(podpis i pieczątka osoby/osób uprawnionych do składania oświadczeń woli w imieniu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09T13:42:46.29</meta:creation-date>
    <dc:date>2014-09-03T15:50:46.50</dc:date>
    <meta:editing-duration>PT4H18M50S</meta:editing-duration>
    <meta:editing-cycles>17</meta:editing-cycles>
    <meta:generator>OpenOffice/4.1.0$Win32 OpenOffice.org_project/410m18$Build-9764</meta:generator>
    <meta:print-date>2014-08-28T10:23:31.86</meta:print-date>
    <meta:document-statistic meta:table-count="0" meta:image-count="0" meta:object-count="0" meta:page-count="3" meta:paragraph-count="43" meta:word-count="386" meta:character-count="5126"/>
  </office:meta>
</office:document-meta>
</file>