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yl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yl" style:master-page-name="Standard">
      <style:paragraph-properties fo:margin-left="0.076cm" fo:margin-right="0cm" fo:line-height="150%" fo:text-align="center" style:justify-single-word="false" fo:text-indent="0cm" style:auto-text-indent="false" style:page-number="auto"/>
      <style:text-properties style:font-name="Times New Roman" fo:font-size="15pt" style:font-size-asian="15pt" style:font-size-complex="15pt"/>
    </style:style>
    <style:style style:name="P4" style:family="paragraph" style:parent-style-name="Styl">
      <style:paragraph-properties fo:margin-left="0.501cm" fo:margin-right="0cm" fo:line-height="150%" fo:text-indent="-0.434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yl">
      <style:paragraph-properties fo:margin-left="0.501cm" fo:margin-right="0cm" fo:line-height="150%" fo:text-indent="-0.434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yl" style:list-style-name="WWNum1">
      <style:paragraph-properties fo:margin-left="0.501cm" fo:margin-right="0cm" fo:line-height="150%" fo:text-indent="-0.434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yl" style:list-style-name="WWNum1">
      <style:paragraph-properties fo:margin-left="0.501cm" fo:margin-right="0.787cm" fo:line-height="150%" fo:text-indent="-0.434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yl">
      <style:paragraph-properties fo:margin-left="0.067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yl">
      <style:paragraph-properties fo:margin-left="0.067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yl">
      <style:paragraph-properties fo:margin-left="0.751cm" fo:margin-right="0cm" fo:line-height="150%" fo:text-indent="-0.63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yl" style:list-style-name="WWNum3">
      <style:paragraph-properties fo:margin-left="0.751cm" fo:margin-right="0cm" fo:line-height="150%" fo:text-indent="-0.63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yl" style:list-style-name="WWNum2">
      <style:paragraph-properties fo:margin-left="0cm" fo:margin-right="0cm" fo:line-height="150%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font-weight="bold" style:font-weight-asian="bold" style:font-name-complex="Times New Roman1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Regulamin wycieczek</text:span></text:p>
      <text:p text:style-name="P4"/>
      <text:p text:style-name="P5"><text:span text:style-name="T5">Uczestnik wycieczki zobowiązany jest do: </text:span></text:p>
      <text:p text:style-name="P4"/>
      <text:list xml:id="list4019173109609992357" text:style-name="WWNum1">
        <text:list-item>
          <text:p text:style-name="P6"><text:span text:style-name="T5">Złożenia w określonym terminie pisemnego oświadczenia rodziców. </text:span></text:p>
        </text:list-item>
        <text:list-item>
          <text:p text:style-name="P6"><text:span text:style-name="T5">Zabrania na wycieczkę aktualnej legitymacji szkolnej. </text:span></text:p>
        </text:list-item>
        <text:list-item>
          <text:p text:style-name="P6"><text:span text:style-name="T5">Ubrania się w odzież stosowną do warunków i miejsca wyjazdu. </text:span></text:p>
        </text:list-item>
        <text:list-item>
          <text:p text:style-name="P6"><text:span text:style-name="T5">Punktualnego przyjścia na miejsce zbiórki. </text:span></text:p>
        </text:list-item>
        <text:list-item>
          <text:p text:style-name="P6"><text:span text:style-name="T5">Przestrzegania zasad bezpieczeństwa ustalonych i omówionych przez kierownika/organizatora wycieczki. </text:span></text:p>
        </text:list-item>
        <text:list-item>
          <text:p text:style-name="P6"><text:span text:style-name="T5">Zachowywania się w kulturalny sposób. </text:span></text:p>
        </text:list-item>
        <text:list-item>
          <text:p text:style-name="P6"><text:span text:style-name="T5">Stosowania się do wszystkich poleceń kierownika wycieczki lub opiekuna. </text:span></text:p>
        </text:list-item>
        <text:list-item>
          <text:p text:style-name="P7"><text:span text:style-name="T5">Informowania kierownika wycieczki o ewentualnych dolegliwościach i o wszystkich problemach mających wpływ na bezpieczeństwo wycieczki. </text:span></text:p>
        </text:list-item>
        <text:list-item>
          <text:p text:style-name="P6"><text:span text:style-name="T5">Pozostawienia w porządku wszystkich miejsc przebywania. </text:span></text:p>
        </text:list-item>
      </text:list>
      <text:list xml:id="list8128691201984329872" text:style-name="WWNum2">
        <text:list-header>
          <text:p text:style-name="P12"><text:span text:style-name="T5">10. Przestrzegania regulaminu. </text:span></text:p>
        </text:list-header>
      </text:list>
      <text:p text:style-name="P8"/>
      <text:p text:style-name="P9"><text:span text:style-name="T5">W czasie wycieczki zabronione jest: </text:span></text:p>
      <text:p text:style-name="P10"><text:span text:style-name="T5">1. <text:s/>Oddalanie się od grupy bez zgody kierownika wycieczki lub opiekuna. </text:span></text:p>
      <text:list xml:id="list5708806419720688310" text:style-name="WWNum3">
        <text:list-item>
          <text:p text:style-name="P11">Narażanie na niebezpieczeństwo siebie lub innych. </text:p>
        </text:list-item>
        <text:list-item>
          <text:p text:style-name="P11">Palenie papierosów, picie alkoholu lub zażywanie narkotyków. </text:p>
        </text:list-item>
      </text:list>
      <text:p text:style-name="P2"/>
      <text:p text:style-name="P2">Organizator nie ponosi odpowiedzialności za nieprzestrzeganie regulaminu wycieczek.</text:p>
      <text:p text:style-name="P2">Organizator nie ponosi odpowiedzialności materialnej za zgubienie wartościowych przedmiotów przez uczestnika wycieczki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mator</meta:initial-creator>
    <meta:editing-cycles>1</meta:editing-cycles>
    <meta:creation-date>2015-01-30T17:46:00</meta:creation-date>
    <dc:date>2015-02-01T13:17:52.62</dc:date>
    <meta:editing-duration>PT1M9S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42" meta:character-count="11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