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GODA - OŚWIADCZENIE RODZICÓW / OPIEKUNÓW</text:span></text:p>
      <text:p text:style-name="P1"><text:span text:style-name="T2">1</text:span><text:span text:style-name="T3">) Ja niżej podpisana(y</text:span><text:span text:style-name="T4">)</text:span><text:span text:style-name="T3"> wyrażam zgodę na wyjazd mojego syna/córki …………………………....................................., na wycieczkę do Wrocławia w dniu 06.02.2015r.</text:span></text:p>
      <text:p text:style-name="P1"><text:span text:style-name="T3">2) Zobowiązuję się do pokrycia pełnych <text:s/>kosztów wyjazdu w kwocie 80 zł/60 zł (dla czytelników GBP)*</text:span></text:p>
      <text:p text:style-name="P1"><text:span text:style-name="T3">3) Zobowiązuję się do zapewnienia <text:s/>bezpieczeństwa <text:s/>dziecku w drodze pomiędzy miejscem zbiórki <text:s/>i rozwiązaniem wycieczki a domem. </text:span></text:p>
      <text:p text:style-name="Standard"><text:span text:style-name="T3">4)Biorę odpowiedzialność finansową za szkody materialne wynikające z nie przestrzegania regulaminu wycieczki spowodowane przez moje dziecko. </text:span></text:p>
      <text:p text:style-name="Standard"><text:span text:style-name="T3">5) Jednocześnie oświadczam, że stan zdrowia mojego dziecka pozwala na uczestniczenie <text:s/><text:line-break/>w tej wycieczce.</text:span></text:p>
      <text:p text:style-name="P1"><text:span text:style-name="T3">Informacje o dziecku: syn/córka* </text:span></text:p>
      <text:list xml:id="list2185979651479054615" text:style-name="WWNum1">
        <text:list-item>
          <text:p text:style-name="P5"><text:span text:style-name="T3">dobrze/źle* znosi jazdę autokarem</text:span></text:p>
        </text:list-item>
        <text:list-item>
          <text:p text:style-name="P5"><text:span text:style-name="T3">inne ważne uwagi dotyczące zdrowia dziecka (alergie, zażywane leki, uczulenia pokarmowe itp.) ……………………………………………………………………..</text:span></text:p>
        </text:list-item>
        <text:list-item>
          <text:p text:style-name="P5"><text:span text:style-name="T3">w przypadku choroby lokomocyjnej zobowiązuję się zaopatrzyć dziecko w środki umożliwiające jazdę autokarem</text:span></text:p>
        </text:list-item>
      </text:list>
      <text:p text:style-name="P3"/>
      <text:p text:style-name="Standard"><text:span text:style-name="T3">6) Dane osobowe uczestnika wycieczki:</text:span></text:p>
      <text:p text:style-name="Standard"><text:span text:style-name="T3">- adres zamieszkania …………………………………………………………………….…..</text:span></text:p>
      <text:p text:style-name="Standard"><text:span text:style-name="T3">- telefon ………………………………………………………………………………….…..</text:span></text:p>
      <text:p text:style-name="Standard"><text:span text:style-name="T3">- telefon rodziców <text:s/>……………………………………………………………………..….…</text:span></text:p>
      <text:p text:style-name="Standard"><text:span text:style-name="T3">- data i miejsce urodzenia …………………………………………………………….………</text:span></text:p>
      <text:p text:style-name="Standard"><text:span text:style-name="T3">- PESEL dziecka …………………………………………………………………….……….</text:span></text:p>
      <text:p text:style-name="P2"/>
      <text:p text:style-name="Standard"><text:span text:style-name="T3">……………….. <text:s text:c="59"/>……...…………………………………</text:span><text:span text:style-name="T5"> data <text:s text:c="80"/>podpis rodziców /prawnych opiekunów</text:span></text:p>
      <text:p text:style-name="Standard"/>
      <text:p text:style-name="Standard"/>
      <text:p text:style-name="P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editing-cycles>2</meta:editing-cycles>
    <meta:creation-date>2015-01-29T19:07:00</meta:creation-date>
    <dc:date>2015-02-01T13:20:29.29</dc:date>
    <meta:editing-duration>PT1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60" meta:character-count="1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