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">
      <style:paragraph-properties fo:text-align="center" style:justify-single-word="false" style:text-autospace="none"/>
    </style:style>
    <style:style style:name="P14" style:family="paragraph" style:parent-style-name="Normal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5" style:family="paragraph" style:parent-style-name="Normal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7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Normal">
      <style:paragraph-properties fo:text-align="justify" style:justify-single-word="false" style:text-autospace="none"/>
      <style:text-properties fo:color="#000000" style:text-line-through-style="none" style:font-name="Times New Roman" fo:font-size="10pt" fo:font-style="italic" style:text-underline-style="none" fo:font-weight="normal" style:font-name-asian="Calibri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9" style:family="paragraph" style:parent-style-name="Normal">
      <style:paragraph-properties fo:text-align="justify" style:justify-single-word="false" style:text-autospace="none"/>
    </style:style>
    <style:style style:name="P20" style:family="paragraph" style:parent-style-name="Normal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ormal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Normal">
      <style:paragraph-properties fo:text-align="end" style:justify-single-word="false" style:text-autospace="none"/>
    </style:style>
    <style:style style:name="P23" style:family="paragraph" style:parent-style-name="Table_20_Contents">
      <style:paragraph-properties fo:line-height="150%" fo:text-align="start" style:justify-single-word="false" style:snap-to-layout-grid="false"/>
    </style:style>
    <style:style style:name="P24" style:family="paragraph" style:parent-style-name="Table_20_Contents">
      <style:paragraph-properties fo:line-height="150%" fo:text-align="justify" style:justify-single-word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5">
      <style:paragraph-properties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 style:list-style-name="WW8Num6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Normal" style:list-style-name="L3">
      <style:paragraph-properties fo:margin-left="0.621cm" fo:margin-right="0cm" fo:margin-top="0cm" fo:margin-bottom="0.048cm" fo:text-align="justify" style:justify-single-word="false" fo:text-indent="-0.621cm" style:auto-text-indent="false" style:text-autospace="none">
        <style:tab-stops/>
      </style:paragraph-properties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ize="12pt" style:font-name-asian="Calibri" style:font-size-asian="12pt" style:font-name-complex="Times New Roman" style:font-size-complex="12pt"/>
    </style:style>
    <style:style style:name="T4" style:family="text">
      <style:text-properties fo:color="#000000"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5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0pt" fo:font-style="italic" style:text-underline-style="none" fo:font-weight="normal" style:font-name-asian="Calibri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0pt" style:text-underline-style="none" fo:font-weight="bold" style:font-name-asian="Calibri" style:font-size-asian="10pt" style:font-weight-asian="bold" style:font-name-complex="Times New Roman" style:font-size-complex="10pt" style:font-weight-complex="bold"/>
    </style:style>
    <style:style style:name="T12" style:family="text">
      <style:text-properties style:use-window-font-color="true" style:text-line-through-styl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style:text-line-through-style="none"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variant="normal" fo:text-transform="none"/>
    </style:style>
    <style:style style:name="T1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1.2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gulamin konkursu recytatorskiego</text:p>
      <text:p text:style-name="P2">„W kręgu <text:span text:style-name="T17">twórczości</text:span> Jana Pawła II”</text:p>
      <text:p text:style-name="P2"/>
      <text:p text:style-name="P1"/>
      <text:list xml:id="list37530261" text:style-name="WW8Num1">
        <text:list-item>
          <text:p text:style-name="P26">Organizator</text:p>
        </text:list-item>
      </text:list>
      <text:list xml:id="list37522821" text:style-name="WW8Num2">
        <text:list-item>
          <text:p text:style-name="P27">Organizatorem konkursu jest Gminna Biblioteka Publiczna w Mokrsku z siedzibą pod adresem: 98 – 345 Mokrsko 233.</text:p>
        </text:list-item>
        <text:list-item>
          <text:p text:style-name="P27">Konkurs przeprowadzony jest w ramach zadania: „Z ojczystym na ty...” dofinansowanego ze środków Narodowego Centrum Kultury w ramach programu Ojczysty – dodaj do ulubionych 2015.</text:p>
        </text:list-item>
      </text:list>
      <text:p text:style-name="P3"/>
      <text:list xml:id="list37597941" text:continue-list="list37530261" text:style-name="WW8Num1">
        <text:list-item>
          <text:p text:style-name="P26">Cele konkursu</text:p>
        </text:list-item>
      </text:list>
      <text:list xml:id="list37527277" text:style-name="WW8Num3">
        <text:list-item>
          <text:p text:style-name="P28">Rozwijanie wrażliwości na słowo poetyckie oraz upowszechnianie kultury żywego słowa</text:p>
        </text:list-item>
        <text:list-item>
          <text:p text:style-name="P28">Rozwijanie uzdolnień twórczych i doskonalenie umiejętności recytatorskich</text:p>
        </text:list-item>
        <text:list-item>
          <text:p text:style-name="P28">Upowszechnienie twórczości Jana Pawła II</text:p>
        </text:list-item>
      </text:list>
      <text:p text:style-name="P3"/>
      <text:list xml:id="list37577053" text:continue-list="list37597941" text:style-name="WW8Num1">
        <text:list-item>
          <text:p text:style-name="P26">Adresaci konkursu</text:p>
        </text:list-item>
      </text:list>
      <text:p text:style-name="P3"><text:tab/>Konkurs skierowany jest w <text:span text:style-name="T17">szczególności</text:span> do młodych ludzi z terenu gminy Mokrsko.</text:p>
      <text:p text:style-name="P3"/>
      <text:list xml:id="list37592120" text:continue-numbering="true" text:style-name="WW8Num1">
        <text:list-item>
          <text:p text:style-name="P26">Zasady i przebieg konkursu</text:p>
        </text:list-item>
      </text:list>
      <text:list xml:id="list37544195" text:style-name="WW8Num5">
        <text:list-item>
          <text:p text:style-name="P29">Warunkiem uczestnictwa w konkursie jest nadesłanie lub dostarczenie formularza zgłoszeniowego, stanowiącego załącznik do regulaminu.</text:p>
          <text:p text:style-name="P29">Formularz należy dostarczyć do 15 września 2015 r.:</text:p>
        </text:list-item>
      </text:list>
      <text:list xml:id="list37530263" text:style-name="L1">
        <text:list-item>
          <text:p text:style-name="P30">osobiście w Gminnej Bibliotece Publicznej w Mokrsku, w jej filiach lub świetlicach wiejskich,</text:p>
        </text:list-item>
        <text:list-item>
          <text:p text:style-name="P30">drogą pocztową na adres: Gminna Biblioteka Publiczna w Mokrsku, 98-345 Mokrsko 233,</text:p>
        </text:list-item>
        <text:list-item>
          <text:p text:style-name="P30">drogą elektroniczną na adres e-mail: <text:a xlink:type="simple" xlink:href="mailto:gbpmokrsko@wp.pl">gbpmokrsko@wp.pl</text:a> z tytułem „W kręgu twórczości Jana Pawła II”. </text:p>
        </text:list-item>
      </text:list>
      <text:list xml:id="list37598495" text:continue-list="list37544195" text:style-name="WW8Num5">
        <text:list-item>
          <text:p text:style-name="P29">Rywalizacja odbywa się w dwóch kategoriach: do 14 r. ż. oraz powyżej 14 r. ż.</text:p>
        </text:list-item>
        <text:list-item>
          <text:p text:style-name="P29">Każdy uczestnik prezentuje jeden wybrany utwór Jana Pawła II. </text:p>
        </text:list-item>
        <text:list-item>
          <text:p text:style-name="P29">Dopuszcza się recytowanie wierszy z podkładem muzycznym.</text:p>
        </text:list-item>
        <text:list-item>
          <text:p text:style-name="P29">Czas prezentacji nie powinien przekraczać 8 minut.</text:p>
        </text:list-item>
        <text:list-item>
          <text:p text:style-name="P29">Konkurs odbędzie się w październiku – miesiącu kojarzonym z osobą Papieża – Polaka.</text:p>
        </text:list-item>
      </text:list>
      <text:p text:style-name="P3"/>
      <text:list xml:id="list37583607" text:continue-list="list37592120" text:style-name="WW8Num1">
        <text:list-item>
          <text:p text:style-name="P26">Zasady oceniania</text:p>
        </text:list-item>
      </text:list>
      <text:list xml:id="list37542057" text:style-name="WW8Num6">
        <text:list-item>
          <text:p text:style-name="P32">Oceny uczestników dokona jury konkursowe powołane przez Organizatora.</text:p>
        </text:list-item>
        <text:list-item>
          <text:p text:style-name="P32">Kryteria oceny będą obejmowały: interpretację i dobór repertuaru do wieku recytatora, kulturę słowa, ogólny wyraz artystyczny (m.in. strój, rekwizyty).</text:p>
        </text:list-item>
        <text:list-item>
          <text:p text:style-name="P32">Jury przyzna nagrody finansowe w porozumieniu z Organizatorem.</text:p>
        </text:list-item>
      </text:list>
      <text:p text:style-name="P3"/>
      <text:p text:style-name="P3"/>
      <text:list xml:id="list37581049" text:continue-list="list37583607" text:style-name="WW8Num1">
        <text:list-item>
          <text:p text:style-name="P26">Postanowienia końcowe</text:p>
        </text:list-item>
      </text:list>
      <text:list xml:id="list37522823" text:style-name="L2">
        <text:list-item>
          <text:p text:style-name="P33">Uczestnik konkursu poprzez udział w konkursie wyraża zgodę na przetwarzanie swoich danych osobowych przez Organizatora. Dane osobowe uczestników konkursu będą przetwarzane wyłącznie do celów związanych z organizowaniem konkursu przy zachowaniu zasad określonych w ustawie o ochronie danych osobowych (Dz. U. z 2002 r. Nr 101, poz. 926).</text:p>
        </text:list-item>
        <text:list-item>
          <text:p text:style-name="P33">Ostateczna interpretacja regulaminu należy do Organizatora, który zastrzega sobie prawo <text:line-break/>do jego zmian.</text:p>
        </text:list-item>
        <text:list-item>
          <text:p text:style-name="P33">Wszystkie informacje o konkursie dostępne będą na stronach internetowych: GBP <text:line-break/><text:soft-page-break/>w Mokrsku (biblioteka.mokrsko.pl) i Urzędu Gminy Mokrsko (mokrsko.pl), także <text:line-break/>na Facebook GBP.</text:p>
        </text:list-item>
        <text:list-item>
          <text:p text:style-name="P31"><text:span text:style-name="T2">Więcej informacji można uzyskać w Gminnej Bibliotece Publicznej w Mokrsku, 98 – 345 Mokrsko 233, tel. 43 841 18 06, e-mail: </text:span><text:a xlink:type="simple" xlink:href="mailto:gbpmokrsko@wp.pl" text:style-name="Internet_20_link"><text:span text:style-name="Internet_20_link"><text:span text:style-name="T2">gbpmokrsko@wp.pl</text:span></text:span></text:a><text:span text:style-name="Internet_20_link"><text:span text:style-name="T2">.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FORMULARZ ZGŁOSZENIOWY</text:p>
      <text:p text:style-name="P12">„W kręgu twórczości Jana Pawła II”</text:p>
      <text:p text:style-name="P7"/>
      <text:p text:style-name="P10">DANE UCZESTNI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mię:</text:p>
          </table:table-cell>
          <table:table-cell table:style-name="Tabela1.B1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4">Nazwisko: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4">Data i miejsce urodzenia: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4">PESEL: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4">Adres zamieszkania: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4">Numer telefonu uczestnika: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4">Numer telefonu rodzica/ opiekuna: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8"/>
      <text:p text:style-name="P8"><text:tab/>Informuję, że zapoznałem się z regulaminem konkursu i zobowiązuję się do jego przestrzegania.</text:p>
      <text:p text:style-name="P8"><text:tab/><text:tab/><text:tab/><text:tab/><text:tab/><text:tab/><text:tab/>….........................................................................</text:p>
      <text:p text:style-name="P9"><text:span text:style-name="T3"><text:tab/><text:tab/><text:tab/><text:tab/><text:tab/><text:tab/><text:tab/><text:tab/><text:tab/></text:span><text:span text:style-name="T4">(podpis uczestnika)</text:span></text:p>
      <text:p text:style-name="P13"/>
      <text:p text:style-name="P13"/>
      <text:p text:style-name="P13"/>
      <text:p text:style-name="P13"><text:span text:style-name="T5"><text:s/></text:span><text:span text:style-name="T6">OŚWIADCZENIA</text:span></text:p>
      <text:p text:style-name="P14"/>
      <text:p text:style-name="P15">Ja niżej podpisany/a ………………………………………………………….…………..………….., </text:p>
      <text:p text:style-name="P15">zamieszkały/a w …………………………………………………………………………………......., </text:p>
      <text:p text:style-name="P15">legitymujący/a się dowodem osobistym numer i seria:…..……………….………………………….., </text:p>
      <text:p text:style-name="P15">wydanym przez:.……………………………………………………………..…………………..........</text:p>
      <text:p text:style-name="P16">oświadczam, że w imieniu swoim/mojego syna/córki*:</text:p>
      <text:p text:style-name="P16"/>
      <text:p text:style-name="P19"><text:span text:style-name="T7">……………………………………………………</text:span><text:span text:style-name="T7">.............................................................................</text:span></text:p>
      <text:p text:style-name="P19"><text:span text:style-name="T7"><text:tab/><text:tab/><text:tab/><text:tab/><text:tab/></text:span><text:span text:style-name="T10">(imię i nazwisko syna/córki)</text:span></text:p>
      <text:p text:style-name="P18"/>
      <text:p text:style-name="P21"/>
      <text:p text:style-name="P19"><text:span text:style-name="T7">Na podstawie art. 81 ust. 1 ustawy z dnia 4 lutego 1994 r. o prawie autorskim i prawach pokrewnych oświadczam, iż wyrażam zgodę</text:span><text:span text:style-name="T8"> </text:span><text:span text:style-name="T7">na nieodpłatne używanie i rozpowszechnianie przez </text:span><text:span text:style-name="T12">Organizatora</text:span><text:span text:style-name="T13"> </text:span><text:span text:style-name="T12">z siedzibą w Mokrsku 233, 98-345 Mokrsko (w ramach </text:span><text:span text:style-name="Strong_20_Emphasis"><text:span text:style-name="T12">Konkursu recytatorskiego)</text:span></text:span><text:span text:style-name="Strong_20_Emphasis"><text:span text:style-name="T13"> </text:span></text:span><text:span text:style-name="T12">mojego wizerunku/wizerunku mojego niepełnoletniego</text:span><text:span text:style-name="T7"> syna/córki</text:span><text:span text:style-name="T8">*</text:span><text:span text:style-name="T7">: </text:span></text:p>
      <text:p text:style-name="P19"/>
      <text:p text:style-name="P19"><text:span text:style-name="T7">……………………………………………………</text:span><text:span text:style-name="T7">.............................................................................</text:span></text:p>
      <text:p text:style-name="P19"><text:span text:style-name="T7"><text:tab/><text:tab/><text:tab/><text:tab/><text:tab/></text:span><text:span text:style-name="T10">(imię i nazwisko syna/córki)</text:span></text:p>
      <text:p text:style-name="P16">utrwalonego w postaci zdjęć i filmów, z wydarzeń zorganizowanych w ramach konkursu. </text:p>
      <text:p text:style-name="P16">Niniejsza zgoda: </text:p>
      <text:list xml:id="list37527280" text:style-name="L3">
        <text:list-item>
          <text:p text:style-name="P34"><text:soft-page-break/>nie jest ograniczona ani czasowo ani terytorialnie,</text:p>
        </text:list-item>
        <text:list-item>
          <text:p text:style-name="P34">obejmuje wszelkie formy publikacji, za pośrednictwem dowolnego medium,</text:p>
        </text:list-item>
        <text:list-item>
          <text:p text:style-name="P34">dotyczy umieszczania wizerunku na stronach internetowych oraz na profilach portali społecznościowych ww. podmiotów, w gazetach, telewizji, Internecie, </text:p>
        </text:list-item>
        <text:list-item>
          <text:p text:style-name="P34">dotyczy umieszczania wizerunku na slajdach, w broszurach oraz w innych materiałach promocyjnych, a także podczas wydarzeń (spotkań, konferencji, seminariów, szkoleń itp.),</text:p>
        </text:list-item>
        <text:list-item>
          <text:p text:style-name="P34">dotyczy wykorzystywania wizerunku w materiałach lub w związku z wydarzeniami mającymi <text:line-break/>na celu promocję konkursu lub promocję działalności Organizatora, jednak wyłącznie <text:line-break/>w kontekście konkursu. </text:p>
        </text:list-item>
      </text:list>
      <text:p text:style-name="P16">Wizerunek, o którym tu mowa, może być użyty do różnego rodzaju form elektronicznego przetwarzania obrazu, kadrowania i kompozycji, bez obowiązku akceptacji produktu końcowego, lecz nie w formach obraźliwych lub ogólnie uznanych za nieetyczne. </text:p>
      <text:p text:style-name="P19"><text:span text:style-name="T7">Zrzekam się niniejszym wszelkich roszczeń, w tym również o wynagrodzenie (istniejących <text:line-break/>i przyszłych) względem ww. podmiotów, z tytułu wykorzystania mojego wizerunku/wizerunku mojego niepełnoletniego syna/córki</text:span><text:span text:style-name="T8">*</text:span><text:span text:style-name="T7">, na potrzeby jak w oświadczeniu. </text:span></text:p>
      <text:p text:style-name="P19"/>
      <text:p text:style-name="P4"><text:span text:style-name="Strong_20_Emphasis"><text:span text:style-name="T1">Akceptuję</text:span></text:span><text:span text:style-name="Strong_20_Emphasis"><text:span text:style-name="T14"> </text:span></text:span><text:a xlink:type="simple" xlink:href="http://zdjecia.polska.pl/przylacz_sie/regulamin.htm" text:style-name="Internet_20_link"><text:span text:style-name="Internet_20_link"><text:span text:style-name="T14">regulamin</text:span></text:span></text:a><text:span text:style-name="Strong_20_Emphasis"><text:span text:style-name="T1"> i wyrażam zgodę na przetwarzanie moich danych osobowych przez Organizatora zgodnie z ustawą z dnia 29.08.1997 r. o ochronie danych osobowych (Dz. U. z 2002 r. Nr 101, poz. 926 ze zm.).</text:span></text:span></text:p>
      <text:p text:style-name="P11"/>
      <text:p text:style-name="P19"><text:span text:style-name="T7">Oświadczam, że jestem osobą pełnoletnią i nieograniczoną w zdolności do czynności prawnych, <text:line-break/>a zgody udzielam w pełni świadomie/Oświadczam, że niniejsze oświadczenie składam w imieniu mojego niepełnoletniego syna/córki</text:span><text:span text:style-name="T8">*</text:span><text:span text:style-name="T7">. </text:span></text:p>
      <text:p text:style-name="P20"/>
      <text:p text:style-name="P19"><text:span text:style-name="T11">*</text:span><text:span text:style-name="T10">zaznaczyć, jeśli dotyczy (skreślić niepotrzebne) </text:span></text:p>
      <text:p text:style-name="P17"/>
      <text:p text:style-name="P17"/>
      <text:p text:style-name="P17"/>
      <text:p text:style-name="P22"><text:span text:style-name="T9">…</text:span><text:span text:style-name="T9">......................................................................................... </text:span></text:p>
      <text:p text:style-name="P13"><text:span text:style-name="T9"><text:tab/><text:tab/><text:tab/><text:tab/><text:tab/></text:span><text:span text:style-name="T10">(data i czytelny 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Wingdings 2" style:font-name-complex="OpenSymbol"/>
    </style:style>
    <style:style style:name="WW8Num8z0" style:family="text"/>
    <style:style style:name="WW8Num8z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" style:font-name-complex="Open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0:41:41</meta:creation-date>
    <dc:date>2015-05-04T17:42:10.18</dc:date>
    <meta:print-date>2014-07-13T18:13:00</meta:print-date>
    <meta:editing-cycles>11</meta:editing-cycles>
    <meta:editing-duration>PT1H22M21S</meta:editing-duration>
    <meta:generator>LibreOffice/3.5$Windows_x86 LibreOffice_project/165a79a-7059095-e13bb37-fef39a4-9503d18</meta:generator>
    <meta:document-statistic meta:table-count="1" meta:image-count="0" meta:object-count="0" meta:page-count="4" meta:paragraph-count="69" meta:word-count="726" meta:character-count="3658" meta:non-whitespace-character-count="5059"/>
    <meta:user-defined meta:name="Informacja 1"/>
    <meta:user-defined meta:name="Informacja 2"/>
    <meta:user-defined meta:name="Informacja 3"/>
    <meta:user-defined meta:name="Informacja 4"/>
  </office:meta>
</office:document-meta>
</file>