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  <style:text-properties fo:language="de" fo:country="DE" fo:font-weight="bold" style:font-weight-asian="bold"/>
    </style:style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 fo:font-size="12pt" fo:font-weight="bold" style:font-weight-asian="bold" style:font-weight-complex="bold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X Sejmik Wiejskich Zespołów Teatralnych</text:p>
      <text:p text:style-name="P1">Ożarów 4 – 5 lipca 2015 r.</text:p>
      <text:p text:style-name="P2">Zapraszamy do udziału amatorskie grupy teatralne dorosłe i dziecięce.</text:p>
      <text:p text:style-name="P2">1. Organizator:</text:p>
      <text:p text:style-name="P6">Organizatorem sejmiku jest Wójt Gminy Mokrsko, w którego imieniu działa:</text:p>
      <text:p text:style-name="P3">Gminna Biblioteka Publiczna w Mokrsku</text:p>
      <text:p text:style-name="P3">Mokrsko 233</text:p>
      <text:p text:style-name="P7">98-345 <text:span text:style-name="T1">Mokrsko</text:span></text:p>
      <text:p text:style-name="P7">tel./fax. (0-43) 8411806</text:p>
      <text:p text:style-name="P7">e-mail: gbpmokrsko@wp.pl</text:p>
      <text:p text:style-name="P4">oraz Zespół Obrzędowo - Śpiewaczy z Ożarowa, <text:s/>ZSiP w Ożarowie i OSP w Ożarowie.</text:p>
      <text:p text:style-name="P2">2. Termin i miejsce sejmiku:</text:p>
      <text:p text:style-name="P6">4 – 5.07.2015 r. - Ożarów - Dom Ludowo Strażacki.<text:tab/><text:tab/></text:p>
      <text:p text:style-name="P6">Planowane rozpoczęcie o godz. 10.00 w sobotę 4.07, <text:s/>zakończenie w niedzielę 5.07.</text:p>
      <text:p text:style-name="P5">3. Pozostałe ustalenia:</text:p>
      <text:p text:style-name="P6">Opłata akredytacyjna wynosi <text:span text:style-name="T2">40,00</text:span> zł od osoby za pobyt dwudniowy. </text:p>
      <text:p text:style-name="P6">Organizator zapewnia w I dniu: obiad, kolację i nocleg. W II dniu: śniadanie i obiad.</text:p>
      <text:p text:style-name="P6">Jeżeli Zespół nie będzie mógł uczestniczyć w Sejmiku przez dwa dni, wtedy wysokość akredytacji wynosi <text:span text:style-name="T2">30</text:span>,<text:span text:style-name="T2">00</text:span> zł od osoby. W związku z tym na karcie zgłoszenia prosimy podać faktyczną liczbę osób, które przyjadą na Sejmik i będą korzystać z wyżywienia oraz noclegu (nie tylko aktorów). Dodatkowo proszę wyszczególnić ilość osób nieletnich (do 18 lat). Akredytację prosimy wpłacać na konto, <text:span text:style-name="T8">podając dokładne dane dotyczące wpłacającego (adres, NIP):</text:span></text:p>
      <text:p text:style-name="P6"><text:span text:style-name="T2"><text:tab/></text:span><text:span text:style-name="T4">Towarzystwo Kultury Teatralnej</text:span><text:span text:style-name="T2"> w Warszawie</text:span></text:p>
      <text:p text:style-name="P6"><text:span text:style-name="T2"><text:tab/></text:span><text:span text:style-name="T7">B</text:span><text:span text:style-name="T6">ank BGŻ S.A. </text:span></text:p>
      <text:p text:style-name="P6"><text:span text:style-name="T6"><text:tab/>Nr konta 16 2030 0045 1110 0000 0346 5530 </text:span><text:span text:style-name="T5"><text:s/></text:span></text:p>
      <text:p text:style-name="P8">Potwierdzenie wpłaty prosimy przesłać faksem, pocztą tradycyjną lub e-mailem do dnia 26.06.2015 r. na adres Gminnej Biblioteki Publicznej w Mokrsku. Karty zgłoszeń, listy imienne oraz krótką informację o Zespole należy przesłać do Gminnej Biblioteki Publicznej w Mokrsku do dnia 20.06.2015.</text:p>
      <text:p text:style-name="P2">4. Wyposażenie techniczne zapewnione przez organizatora:</text:p>
      <text:p text:style-name="P6">Organizator zapewnia nagłośnienie wyposażone w: mikrofony bezprzewodowe (do ręki), pojemnościowe (mocowane nad sceną) oraz odsłuch. W przypadku szczególnych wymagań technicznych prosimy o kontakt telefoniczny.</text:p>
      <text:p text:style-name="P6"/>
      <text:p text:style-name="P6">Więcej informacji na stronach: http://biblioteka.mokrsko.pl/ oraz <text:span text:style-name="T3">www.mokrsko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09-04-07T14:15:59</meta:creation-date>
    <dc:date>2015-05-06T20:04:02.68</dc:date>
    <meta:print-date>2012-04-27T13:26:32.44</meta:print-date>
    <dc:language>pl-PL</dc:language>
    <meta:editing-cycles>24</meta:editing-cycles>
    <meta:editing-duration>PT5H42M9S</meta:editing-duration>
    <meta:document-statistic meta:table-count="0" meta:image-count="0" meta:object-count="0" meta:page-count="1" meta:paragraph-count="25" meta:word-count="276" meta:character-count="1928" meta:non-whitespace-character-count="1666"/>
    <meta:user-defined meta:name="Info 1"/>
    <meta:user-defined meta:name="Info 2"/>
    <meta:user-defined meta:name="Info 3"/>
    <meta:user-defined meta:name="Info 4"/>
  </office:meta>
</office:document-meta>
</file>